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326cm" fo:margin-top="0.212cm" fo:margin-bottom="0.212cm" style:contextual-spacing="false" fo:line-height="150%" fo:text-indent="0cm" style:auto-text-indent="false"/>
      <style:text-properties officeooo:paragraph-rsid="000fa988"/>
    </style:style>
    <style:style style:name="P2" style:family="paragraph" style:parent-style-name="Standard">
      <style:paragraph-properties fo:margin-left="0cm" fo:margin-right="-0.326cm" fo:margin-top="0.212cm" fo:margin-bottom="0.049cm" style:contextual-spacing="false" fo:line-height="150%" fo:text-align="justify" style:justify-single-word="false" fo:orphans="0" fo:widows="0" fo:text-indent="0cm" style:auto-text-indent="false"/>
      <style:text-properties officeooo:paragraph-rsid="000fa988"/>
    </style:style>
    <style:style style:name="P3" style:family="paragraph" style:parent-style-name="Standard">
      <style:paragraph-properties fo:margin-left="-0.953cm" fo:margin-right="-0.326cm" fo:margin-top="0.212cm" fo:margin-bottom="0.212cm" style:contextual-spacing="false" fo:line-height="150%" fo:text-indent="0cm" style:auto-text-indent="false"/>
      <style:text-properties officeooo:paragraph-rsid="000fa988"/>
    </style:style>
    <style:style style:name="P4" style:family="paragraph" style:parent-style-name="Standard">
      <style:paragraph-properties fo:margin-left="-0.953cm" fo:margin-right="-0.326cm" fo:margin-top="0.212cm" fo:margin-bottom="0.212cm" style:contextual-spacing="false" fo:line-height="150%" fo:text-indent="0cm" style:auto-text-indent="false"/>
      <style:text-properties officeooo:paragraph-rsid="0011f0ca"/>
    </style:style>
    <style:style style:name="P5" style:family="paragraph" style:parent-style-name="Standard">
      <style:paragraph-properties fo:margin-left="-0.953cm" fo:margin-right="-0.326cm" fo:margin-top="0.212cm" fo:margin-bottom="0cm" style:contextual-spacing="false" fo:line-height="150%" fo:text-indent="0cm" style:auto-text-indent="false"/>
      <style:text-properties officeooo:paragraph-rsid="000fa988"/>
    </style:style>
    <style:style style:name="P6" style:family="paragraph" style:parent-style-name="Standard">
      <style:paragraph-properties fo:margin-left="-0.953cm" fo:margin-right="-0.326cm" fo:margin-top="0.212cm" fo:margin-bottom="0.212cm" style:contextual-spacing="false" fo:line-height="150%" fo:text-indent="1.249cm" style:auto-text-indent="false"/>
      <style:text-properties officeooo:paragraph-rsid="000fa988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officeooo:paragraph-rsid="000fa988"/>
    </style:style>
    <style:style style:name="P8" style:family="paragraph" style:parent-style-name="Standard">
      <style:paragraph-properties fo:margin-top="0.212cm" fo:margin-bottom="0cm" style:contextual-spacing="false" fo:line-height="150%"/>
      <style:text-properties officeooo:paragraph-rsid="000fa988"/>
    </style:style>
    <style:style style:name="P9" style:family="paragraph" style:parent-style-name="Standard">
      <style:paragraph-properties fo:margin-left="-1cm" fo:margin-right="-0.326cm" fo:line-height="150%" fo:text-indent="1cm" style:auto-text-indent="false"/>
      <style:text-properties officeooo:paragraph-rsid="000fa988"/>
    </style:style>
    <style:style style:name="P10" style:family="paragraph" style:parent-style-name="Standard">
      <style:paragraph-properties fo:margin-left="-0.953cm" fo:margin-right="-0.326cm" fo:line-height="150%" fo:text-align="justify" style:justify-single-word="false" fo:text-indent="1.27cm" style:auto-text-indent="false"/>
      <style:text-properties officeooo:paragraph-rsid="000fa988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indent="-0.824cm" style:auto-text-indent="false">
        <style:tab-stops/>
      </style:paragraph-properties>
      <style:text-properties officeooo:paragraph-rsid="000fa988"/>
    </style:style>
    <style:style style:name="P12" style:family="paragraph" style:parent-style-name="Text_20_body">
      <style:paragraph-properties fo:margin-left="0cm" fo:margin-right="0cm" fo:margin-top="0cm" fo:margin-bottom="0.265cm" style:contextual-spacing="false" fo:widows="1" fo:text-indent="0cm" style:auto-text-indent="false" fo:padding="0cm" fo:border="none"/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cm" fo:margin-right="0cm" fo:margin-top="0cm" fo:margin-bottom="0.265cm" style:contextual-spacing="false" fo:widows="1" fo:text-indent="0cm" style:auto-text-indent="false" fo:padding="0cm" fo:border="none"/>
      <style:text-properties fo:font-variant="normal" fo:text-transform="none" fo:color="#000000" style:font-name="Times New Roman1" fo:font-size="13pt" fo:letter-spacing="normal" fo:font-style="normal" fo:font-weight="bold"/>
    </style:style>
    <style:style style:name="P15" style:family="paragraph" style:parent-style-name="Text_20_body">
      <style:paragraph-properties fo:margin-left="0cm" fo:margin-right="0cm" fo:margin-top="0cm" fo:margin-bottom="0.265cm" style:contextual-spacing="false" style:line-height-at-least="0.61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65cm" style:contextual-spacing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msolistparagraph">
      <style:paragraph-properties fo:margin-left="0cm" fo:margin-right="0cm" fo:margin-top="0.049cm" fo:margin-bottom="0cm" style:contextual-spacing="false" fo:line-height="150%" fo:text-indent="1.249cm" style:auto-text-indent="false"/>
      <style:text-properties officeooo:paragraph-rsid="0010e2b2"/>
    </style:style>
    <style:style style:name="P18" style:family="paragraph" style:parent-style-name="msolistparagraph">
      <style:paragraph-properties fo:margin-top="0.049cm" fo:margin-bottom="0cm" style:contextual-spacing="false" fo:line-height="150%"/>
      <style:text-properties officeooo:paragraph-rsid="000fa988"/>
    </style:style>
    <style:style style:name="P19" style:family="paragraph" style:parent-style-name="Normal_20__28_Web_29_">
      <style:paragraph-properties fo:margin-top="0.049cm" fo:margin-bottom="0.049cm" style:contextual-spacing="false" fo:line-height="150%" fo:background-color="#ffffff">
        <style:background-image/>
      </style:paragraph-properties>
      <style:text-properties officeooo:paragraph-rsid="000fa988"/>
    </style:style>
    <style:style style:name="P20" style:family="paragraph" style:parent-style-name="Standard" style:master-page-name="Standard">
      <style:paragraph-properties fo:margin-left="-0.953cm" fo:margin-right="-0.326cm" fo:margin-top="0.212cm" fo:margin-bottom="0.212cm" style:contextual-spacing="false" fo:line-height="150%" fo:text-align="center" style:justify-single-word="false" fo:text-indent="0cm" style:auto-text-indent="false" style:page-number="auto"/>
      <style:text-properties officeooo:paragraph-rsid="000fa988"/>
    </style:style>
    <style:style style:name="P21" style:family="paragraph" style:parent-style-name="Standard">
      <style:paragraph-properties fo:margin-left="-0.953cm" fo:margin-right="-0.326cm" fo:margin-top="0.212cm" fo:margin-bottom="0.212cm" style:contextual-spacing="false" fo:line-height="150%" fo:text-align="center" style:justify-single-word="false" fo:text-indent="0cm" style:auto-text-indent="false"/>
      <style:text-properties fo:font-size="14pt" fo:font-weight="bold" officeooo:paragraph-rsid="000fa988" style:font-size-asian="14pt" style:font-weight-asian="bold" style:font-size-complex="14pt"/>
    </style:style>
    <style:style style:name="P22" style:family="paragraph" style:parent-style-name="Standard">
      <style:paragraph-properties fo:margin-left="-0.953cm" fo:margin-right="-0.326cm" fo:margin-top="0.212cm" fo:margin-bottom="0.212cm" style:contextual-spacing="false" fo:line-height="150%" fo:text-indent="0cm" style:auto-text-indent="false"/>
      <style:text-properties fo:font-size="14pt" fo:font-weight="bold" officeooo:paragraph-rsid="000fa988" style:font-size-asian="14pt" style:font-weight-asian="bold" style:font-size-complex="14pt"/>
    </style:style>
    <style:style style:name="P23" style:family="paragraph" style:parent-style-name="Standard">
      <style:paragraph-properties fo:margin-left="-0.953cm" fo:margin-right="-0.326cm" fo:margin-top="0.212cm" fo:margin-bottom="0.212cm" style:contextual-spacing="false" fo:line-height="150%" fo:text-indent="0cm" style:auto-text-indent="false"/>
      <style:text-properties fo:font-size="14pt" fo:font-weight="normal" officeooo:rsid="000fa988" officeooo:paragraph-rsid="000fa988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-0.953cm" fo:margin-right="-0.326cm" fo:margin-top="0.212cm" fo:margin-bottom="0cm" style:contextual-spacing="false" fo:line-height="150%" fo:text-align="center" style:justify-single-word="false" fo:text-indent="0cm" style:auto-text-indent="false"/>
      <style:text-properties fo:font-size="14pt" fo:font-weight="bold" officeooo:paragraph-rsid="000fa988" style:font-size-asian="14pt" style:font-weight-asian="bold" style:font-size-complex="14pt"/>
    </style:style>
    <style:style style:name="P25" style:family="paragraph" style:parent-style-name="Standard">
      <style:paragraph-properties fo:margin-left="-0.953cm" fo:margin-right="-0.326cm" fo:margin-top="0.212cm" fo:margin-bottom="0.212cm" style:contextual-spacing="false" fo:line-height="150%" fo:text-indent="1.249cm" style:auto-text-indent="false"/>
      <style:text-properties fo:font-size="14pt" officeooo:paragraph-rsid="000fa988" style:font-size-asian="14pt" style:font-size-complex="14pt"/>
    </style:style>
    <style:style style:name="P26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officeooo:paragraph-rsid="000fa988" style:font-size-asian="14pt" style:font-name-complex="Times New Roman2" style:font-size-complex="14pt"/>
    </style:style>
    <style:style style:name="P27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officeooo:paragraph-rsid="000fa988" style:font-size-asian="14pt" style:font-name-complex="Times New Roman2" style:font-size-complex="14pt" style:font-weight-complex="bold"/>
    </style:style>
    <style:style style:name="P28" style:family="paragraph" style:parent-style-name="Standard">
      <style:paragraph-properties fo:margin-left="-1cm" fo:margin-right="0cm" fo:margin-top="0.212cm" fo:margin-bottom="0cm" style:contextual-spacing="false" fo:line-height="150%" fo:text-indent="0cm" style:auto-text-indent="false"/>
      <style:text-properties style:font-name="Times New Roman" fo:font-size="14pt" fo:font-weight="bold" officeooo:paragraph-rsid="000fa988" style:font-size-asian="14pt" style:font-weight-asian="bold" style:font-name-complex="Times New Roman2" style:font-size-complex="14pt"/>
    </style:style>
    <style:style style:name="P29" style:family="paragraph" style:parent-style-name="Standard">
      <style:paragraph-properties fo:margin-top="0.212cm" fo:margin-bottom="0cm" style:contextual-spacing="false" fo:line-height="150%"/>
      <style:text-properties style:font-name="Times New Roman" fo:font-size="14pt" officeooo:paragraph-rsid="000fa988" style:font-size-asian="14pt" style:font-name-complex="Times New Roman2" style:font-size-complex="14pt"/>
    </style:style>
    <style:style style:name="P30" style:family="paragraph" style:parent-style-name="Standard">
      <style:paragraph-properties fo:margin-left="0cm" fo:margin-right="-0.326cm" fo:margin-top="0.212cm" fo:margin-bottom="0.212cm" style:contextual-spacing="false" fo:line-height="150%" fo:text-indent="0cm" style:auto-text-indent="false"/>
      <style:text-properties fo:font-size="14pt" officeooo:paragraph-rsid="000fa988" style:font-size-asian="14pt" style:font-size-complex="14pt"/>
    </style:style>
    <style:style style:name="P31" style:family="paragraph" style:parent-style-name="Standard">
      <style:paragraph-properties fo:margin-left="0cm" fo:margin-right="-0.326cm" fo:margin-top="0.212cm" fo:margin-bottom="0.212cm" style:contextual-spacing="false" fo:line-height="150%" fo:text-indent="0cm" style:auto-text-indent="false"/>
      <style:text-properties fo:font-size="14pt" fo:font-weight="bold" officeooo:paragraph-rsid="000fa988" style:font-size-asian="14pt" style:font-weight-asian="bold" style:font-size-complex="14pt"/>
    </style:style>
    <style:style style:name="P32" style:family="paragraph" style:parent-style-name="Standard" style:list-style-name="WWNum12">
      <style:paragraph-properties fo:margin-left="0cm" fo:margin-right="-0.326cm" fo:line-height="150%" fo:text-align="justify" style:justify-single-word="false" fo:orphans="0" fo:widows="0" fo:text-indent="0cm" style:auto-text-indent="false"/>
      <style:text-properties fo:font-size="14pt" officeooo:paragraph-rsid="000fa988" style:font-size-asian="14pt" style:font-size-complex="14pt"/>
    </style:style>
    <style:style style:name="P33" style:family="paragraph" style:parent-style-name="Standard">
      <style:paragraph-properties fo:margin-left="0cm" fo:margin-right="-0.326cm" fo:line-height="150%" fo:text-align="justify" style:justify-single-word="false" fo:orphans="0" fo:widows="0" fo:text-indent="0cm" style:auto-text-indent="false"/>
      <style:text-properties fo:font-size="14pt" officeooo:paragraph-rsid="000fa988" style:font-size-asian="14pt" style:font-size-complex="14pt"/>
    </style:style>
    <style:style style:name="P34" style:family="paragraph" style:parent-style-name="Standard">
      <style:paragraph-properties fo:margin-left="1.27cm" fo:margin-right="-0.326cm" fo:line-height="150%" fo:text-align="justify" style:justify-single-word="false" fo:text-indent="0cm" style:auto-text-indent="false"/>
      <style:text-properties fo:font-size="14pt" officeooo:paragraph-rsid="000fa988" style:font-size-asian="14pt" style:font-size-complex="14pt"/>
    </style:style>
    <style:style style:name="P35" style:family="paragraph" style:parent-style-name="msolistparagraph">
      <style:paragraph-properties fo:margin-top="0.049cm" fo:margin-bottom="0cm" style:contextual-spacing="false" fo:line-height="150%"/>
      <style:text-properties style:font-name="Times New Roman" fo:font-size="14pt" officeooo:paragraph-rsid="000fa988" style:font-size-asian="14pt" style:font-name-complex="Times New Roman2" style:font-size-complex="14pt"/>
    </style:style>
    <style:style style:name="P36" style:family="paragraph" style:parent-style-name="msolistparagraph">
      <style:paragraph-properties fo:margin-left="-1cm" fo:margin-right="0cm" fo:margin-top="0.049cm" fo:margin-bottom="0cm" style:contextual-spacing="false" fo:line-height="150%" fo:text-indent="0cm" style:auto-text-indent="false"/>
      <style:text-properties style:font-name="Times New Roman" fo:font-size="14pt" fo:font-weight="bold" officeooo:paragraph-rsid="000fa988" style:font-size-asian="14pt" style:font-weight-asian="bold" style:font-name-complex="Times New Roman2" style:font-size-complex="14pt"/>
    </style:style>
    <style:style style:name="P37" style:family="paragraph" style:parent-style-name="Text_20_body">
      <style:paragraph-properties fo:margin-top="0cm" fo:margin-bottom="0cm" style:contextual-spacing="false" fo:line-height="150%"/>
      <style:text-properties fo:font-variant="normal" fo:text-transform="none" fo:color="#000000" style:font-name="Times New Roman" fo:font-size="14pt" fo:letter-spacing="normal" fo:font-style="normal" fo:font-weight="bold" officeooo:paragraph-rsid="000fa988" style:font-size-asian="14pt" style:font-name-complex="Times New Roman2" style:font-size-complex="14pt" style:font-weight-complex="bold"/>
    </style:style>
    <style:style style:name="P38" style:family="paragraph" style:parent-style-name="Text_20_body" style:list-style-name="L1">
      <style:paragraph-properties fo:margin-left="0cm" fo:margin-right="0cm" fo:margin-top="0cm" fo:margin-bottom="0.265cm" style:contextual-spacing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9" style:family="paragraph" style:parent-style-name="Text_20_body" style:list-style-name="L2">
      <style:paragraph-properties fo:margin-left="0cm" fo:margin-right="0cm" fo:margin-top="0cm" fo:margin-bottom="0.265cm" style:contextual-spacing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0" style:family="paragraph" style:parent-style-name="Text_20_body" style:list-style-name="L3">
      <style:paragraph-properties fo:margin-left="0cm" fo:margin-right="0cm" fo:margin-top="0cm" fo:margin-bottom="0.265cm" style:contextual-spacing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1" style:family="paragraph" style:parent-style-name="Text_20_body" style:list-style-name="L4">
      <style:paragraph-properties fo:margin-left="0cm" fo:margin-right="0cm" fo:margin-top="0cm" fo:margin-bottom="0.265cm" style:contextual-spacing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2" style:family="paragraph" style:parent-style-name="Text_20_body" style:list-style-name="L5">
      <style:paragraph-properties fo:margin-left="0cm" fo:margin-right="0cm" fo:margin-top="0cm" fo:margin-bottom="0.265cm" style:contextual-spacing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3" style:family="paragraph" style:parent-style-name="Text_20_body" style:list-style-name="L6">
      <style:paragraph-properties fo:margin-left="0cm" fo:margin-right="0cm" fo:margin-top="0cm" fo:margin-bottom="0.265cm" style:contextual-spacing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4" style:family="paragraph" style:parent-style-name="Text_20_body" style:list-style-name="L7">
      <style:paragraph-properties fo:margin-left="0cm" fo:margin-right="0cm" fo:margin-top="0cm" fo:margin-bottom="0.265cm" style:contextual-spacing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0fa988" style:font-size-asian="14pt" style:font-size-complex="14pt"/>
    </style:style>
    <style:style style:name="T4" style:family="text">
      <style:text-properties fo:font-size="14pt" officeooo:rsid="0010e2b2" style:font-size-asian="14pt" style:font-size-complex="14pt"/>
    </style:style>
    <style:style style:name="T5" style:family="text">
      <style:text-properties fo:font-size="14pt" officeooo:rsid="0011f0ca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officeooo:rsid="0010e2b2" style:font-size-asian="14pt" style:font-weight-asian="bold" style:font-size-complex="14pt"/>
    </style:style>
    <style:style style:name="T8" style:family="text">
      <style:text-properties fo:font-size="14pt" fo:font-weight="bold" officeooo:rsid="00119b6b" style:font-size-asian="14pt" style:font-weight-asian="bold" style:font-size-complex="14pt"/>
    </style:style>
    <style:style style:name="T9" style:family="text">
      <style:text-properties fo:font-size="14pt" fo:font-style="italic" style:font-size-asian="14pt" style:font-style-asian="italic" style:font-size-complex="14pt"/>
    </style:style>
    <style:style style:name="T10" style:family="text">
      <style:text-properties fo:font-size="14pt" fo:font-style="italic" officeooo:rsid="000fa988" style:font-size-asian="14pt" style:font-style-asian="italic" style:font-size-complex="14pt"/>
    </style:style>
    <style:style style:name="T11" style:family="text">
      <style:text-properties fo:font-size="14pt" fo:font-style="normal" style:font-size-asian="14pt" style:font-style-asian="normal" style:font-size-complex="14pt"/>
    </style:style>
    <style:style style:name="T12" style:family="text">
      <style:text-properties fo:font-size="14pt" fo:font-weight="normal" officeooo:rsid="00119b6b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style:font-size-asian="14pt" style:font-name-complex="Times New Roman2" style:font-size-complex="14pt"/>
    </style:style>
    <style:style style:name="T14" style:family="text">
      <style:text-properties style:font-name="Times New Roman" fo:font-size="14pt" style:font-size-asian="14pt" style:font-name-complex="Times New Roman2" style:font-size-complex="14pt" style:font-weight-complex="bold"/>
    </style:style>
    <style:style style:name="T15" style:family="text">
      <style:text-properties style:font-name="Times New Roman" fo:font-size="14pt" officeooo:rsid="000fa988" style:font-size-asian="14pt" style:font-name-complex="Times New Roman2" style:font-size-complex="14pt" style:font-weight-complex="bold"/>
    </style:style>
    <style:style style:name="T16" style:family="text">
      <style:text-properties style:font-name="Times New Roman" fo:font-size="14pt" officeooo:rsid="000fa988" style:font-size-asian="14pt" style:font-name-complex="Times New Roman2" style:font-size-complex="14pt"/>
    </style:style>
    <style:style style:name="T17" style:family="text">
      <style:text-properties style:font-name="Times New Roman" fo:font-size="14pt" officeooo:rsid="00119b6b" style:font-size-asian="14pt" style:font-name-complex="Times New Roman2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19" style:family="text">
      <style:text-properties style:font-name="Times New Roman" fo:font-size="14pt" fo:font-weight="normal" officeooo:rsid="000fa988" style:font-size-asian="14pt" style:font-weight-asian="normal" style:font-name-complex="Times New Roman2" style:font-size-complex="14pt" style:font-weight-complex="normal"/>
    </style:style>
    <style:style style:name="T20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6">Урок закрепления знаний по теме: «Деление </text:span><text:span text:style-name="T7">десятичных дробей</text:span><text:span text:style-name="T6">»</text:span></text:p>
      <text:p text:style-name="P21">5 класс</text:p>
      <text:p text:style-name="P21">Учебник : Мерзляк А.Г.</text:p>
      <text:p text:style-name="P22">Цели: </text:p>
      <text:p text:style-name="P3"><text:span text:style-name="T6">- предметные: </text:span><text:span text:style-name="T12">закперить навыки учащихся делить десятичную дробь на натуральное число и на десятичную дробь, развивать навыки решения уравнений и задач, содержащих десятичные дроби, и задач на нахождение части от числа и числа по его дроби</text:span><text:span text:style-name="T8"> </text:span><text:span text:style-name="T1">.</text:span></text:p>
      <text:p text:style-name="P3"><text:span text:style-name="T6">- личностные: </text:span><text:span text:style-name="T12">формировать способность осознанного выбора и построения дальнейшей индивидуальной траектории обучения</text:span><text:span text:style-name="T1">.</text:span></text:p>
      <text:p text:style-name="P3"><text:span text:style-name="T6">- метапредметные: </text:span><text:span text:style-name="T12">формировать умение сравнивать, анализировать, обобщать используя разные основания, моделировать выбор способов деятельности, группировать.</text:span></text:p>
      <text:p text:style-name="P4"><text:span text:style-name="T6">Планируемые результаты:</text:span><text:span text:style-name="T1"> учащийся закрепит навыки деления </text:span><text:span text:style-name="T12">десятичную дробь на натуральное число и на десятичную дробь</text:span><text:span text:style-name="T1">, решения уравнений и <text:s/>задач </text:span><text:span text:style-name="T5">на нахождение части от числа и числа по его части</text:span><text:span text:style-name="T1">.</text:span></text:p>
      <text:p text:style-name="P5"><text:span text:style-name="T6">Основные понятия:</text:span><text:span text:style-name="T1"> </text:span><text:span text:style-name="T5">правила деления десятичной дроби на натуральное число и на десятичную дробь</text:span><text:span text:style-name="T1">.</text:span></text:p>
      <text:p text:style-name="P24">Ход урока.</text:p>
      <text:p text:style-name="P22">1. Организационный этап.</text:p>
      <text:p text:style-name="P6"><text:span text:style-name="T1">- Здравствуйте, ребята. Присаживайтесь. Просигнальте мне, пожалуйста, с каким настроением вы пришли сегодня на урок </text:span><text:span text:style-name="T9">(Дети поднимают соответствующее «личико» настроения </text:span><text:span text:style-name="T10">которые заранее приготовлены на партах</text:span><text:span text:style-name="T9">).</text:span></text:p>
      <text:p text:style-name="P25">- Спасибо. Я надеюсь, что к концу нашей встречи оно у вас не ухудшится, а может быть, даже и улучшится.</text:p>
      <text:p text:style-name="P6"><text:span text:style-name="T1">- Начинаем наш урок. Создать положительный эмоциональный настрой нам </text:span><text:soft-page-break/><text:span text:style-name="T1">сегодня поможет это стихотворение.</text:span></text:p>
      <text:p text:style-name="P19"><text:span text:style-name="Emphasis"><text:span text:style-name="T11">Чтобы спорилось нужное дело,</text:span></text:span></text:p>
      <text:p text:style-name="P19"><text:span text:style-name="Emphasis"><text:span text:style-name="T11">Чтобы в жизни не знать неудач,</text:span></text:span></text:p>
      <text:p text:style-name="P19"><text:span text:style-name="Emphasis"><text:span text:style-name="T11">В экспедицию отправимся смело,</text:span></text:span></text:p>
      <text:p text:style-name="P19"><text:span text:style-name="Emphasis"><text:span text:style-name="T11">В мир примеров и разных задач.</text:span></text:span></text:p>
      <text:p text:style-name="P19"><text:span text:style-name="Emphasis"><text:span text:style-name="T11">А девизом нашего урока буду такие слова:</text:span></text:span></text:p>
      <text:p text:style-name="P19"><text:span text:style-name="Emphasis"><text:span text:style-name="T11">Думать — коллективно!</text:span></text:span></text:p>
      <text:p text:style-name="P19"><text:span text:style-name="Emphasis"><text:span text:style-name="T11">Решать — оперативно!</text:span></text:span></text:p>
      <text:p text:style-name="P19"><text:span text:style-name="Emphasis"><text:span text:style-name="T11">Отвечать — доказательно!</text:span></text:span></text:p>
      <text:p text:style-name="P19"><text:span text:style-name="Emphasis"><text:span text:style-name="T11">Бороться — старательно!</text:span></text:span></text:p>
      <text:p text:style-name="P19"><text:span text:style-name="Emphasis"><text:span text:style-name="T11">И открытия нас ждут обязательно!</text:span></text:span></text:p>
      <text:p text:style-name="P22">2. Постановка цели и задач урока. <text:s/>Мотивация учебной деятельности учащихся.</text:p>
      <text:p text:style-name="P26">-Вам понравилось стихотворение? Чем оно вам понравилось?</text:p>
      <text:p text:style-name="P26">(ответы учащихся)</text:p>
      <text:p text:style-name="P26">- А сейчас вспомните, чем мы занимались на предыдущих уроках и попробуйте определить тему и цель урока .</text:p>
      <text:p text:style-name="P26">- Запишите число, классная работа и тему урока в тетради.</text:p>
      <text:p text:style-name="P3"><text:span text:style-name="T1">- Итак, сегодня мы будем совершенствовать <text:s/>навыки деления </text:span><text:span text:style-name="T4">десятичных дробей</text:span><text:span text:style-name="T1">, решения уравнений и текстовых задач.</text:span></text:p>
      <text:p text:style-name="P22">3. Актуализация опорных знаний. Проверка домашнего задания</text:p>
      <text:p text:style-name="P23">1) Проверка дамашнего задания</text:p>
      <text:p text:style-name="P11"><text:span text:style-name="T15">2) </text:span><text:span text:style-name="T14">Графический <text:s/>диктант </text:span></text:p>
      <text:p text:style-name="P37">Деление на десятичную дробь.</text:p>
      <text:p text:style-name="P13"><draw:frame draw:style-name="fr1" draw:name="Графический объект1" text:anchor-type="as-char" svg:width="8.996cm" svg:height="1.217cm" draw:z-index="0"><draw:image xlink:href="https://fs00.infourok.ru/images/doc/231/69429/1/hello_html_m6de56c7a.png" xlink:type="simple" xlink:show="embed" xlink:actuate="onLoad"/><svg:title>hello_html_m6de56c7a.png</svg:title></draw:frame></text:p>
      <text:p text:style-name="P12">1) Деление на десятичную дробь можно свести к делению на натуральное число. (да)</text:p>
      <text:p text:style-name="P12">2) При делении на десятичную дробь, нужно добиться, чтобы делитель стал числом натуральным. (да)</text:p>
      <text:p text:style-name="P12">3) Дальше делить как на натуральное число. (да)</text:p>
      <text:p text:style-name="P12">4) 0, 1, 2, 3,… -натуральные числа.(нет)</text:p>
      <text:p text:style-name="P12"><text:soft-page-break/>5) Если в делимом меньше знаков, чем в делителе, то в делимом справа приписываются нули. (да)</text:p>
      <text:p text:style-name="P12">6) При делении десятичной дроби на разрядную единицу 0,1; 0,01;,001;…, дробь уменьшается. (нет)</text:p>
      <text:p text:style-name="P12">7) Чтобы разделить десятичную дробь на 0,1; 0,01; 0,001;…, запятую в десятичной дроби нужно перенести вправо на столько знаков, сколько их в разрядной единице после запятой. (да)</text:p>
      <text:p text:style-name="P12">8) Правильная дробь больше неправильной. (нет)</text:p>
      <text:p text:style-name="P12">9) Частное при делении на десятичную дробь всегда меньше делимого. (нет)</text:p>
      <text:p text:style-name="P12">10) Деление на десятичную дробь произвести можно не всегда. (нет)</text:p>
      <text:p text:style-name="P27"/>
      <text:p text:style-name="P7"><text:span text:style-name="T15">3) </text:span><text:span text:style-name="T14">Тест по теме «Деление» </text:span></text:p>
      <text:p text:style-name="P14">ДЕЛЕНИЕ ДЕСЯТИЧНЫХ ДРОБЕЙ</text:p>
      <text:p text:style-name="P14">Вариант 1</text:p>
      <text:p text:style-name="P15">Выполните задания, ответьте на вопросы (подчеркните верный ответ или предложите свой).</text:p>
      <text:list xml:id="list33231158" text:style-name="L1">
        <text:list-item>
          <text:p text:style-name="P38">Найдите верное равенство.</text:p>
        </text:list-item>
      </text:list>
      <text:p text:style-name="P16">а) 43,6 : 3,2 = 43,6 : 32; в) 43,6 : 3,6 = 436 : 32;</text:p>
      <text:p text:style-name="P16">б) 43,6 : 3,2 = 436 : 3,2; г) свой ответ.</text:p>
      <text:list xml:id="list33238647" text:style-name="L2">
        <text:list-item>
          <text:p text:style-name="P39">Определите, корнем какого из уравнений является число 6,4.</text:p>
        </text:list-item>
      </text:list>
      <text:p text:style-name="P16">а) 8 :<text:span text:style-name="T20">х</text:span> = 1,25; в) 8 –х= 1,25;</text:p>
      <text:p text:style-name="P16">б) <text:span text:style-name="T20">х</text:span>: 8 = 1,25; г) свой ответ.</text:p>
      <text:list xml:id="list33244952" text:style-name="L3">
        <text:list-item>
          <text:p text:style-name="P40">Определите, какое число получится при уменьшении числа 55,5 в 15 раз.</text:p>
        </text:list-item>
      </text:list>
      <text:p text:style-name="P16">а) 40,5; в) 225;</text:p>
      <text:p text:style-name="P16">б) 3,7; г) свой ответ.</text:p>
      <text:list xml:id="list33232118" text:style-name="L4">
        <text:list-item>
          <text:p text:style-name="P41">Во сколько раз число 18,13 больше числа 2,59?</text:p>
        </text:list-item>
      </text:list>
      <text:p text:style-name="P16">а) 7; в) 0,7;</text:p>
      <text:p text:style-name="P16">б) 0,07; г) свой ответ.</text:p>
      <text:list xml:id="list33253713" text:style-name="L5">
        <text:list-item>
          <text:p text:style-name="P42">Найдите корень уравнения 0,5 х = 2,45.</text:p>
        </text:list-item>
      </text:list>
      <text:p text:style-name="P16">а) 0,49; в) 4,9;</text:p>
      <text:p text:style-name="P16">б) 2,4; г) свой ответ.</text:p>
      <text:list xml:id="list33252059" text:style-name="L6">
        <text:list-item>
          <text:p text:style-name="P43">Найдите частное, если делимое 300, а делитель 400.</text:p>
        </text:list-item>
      </text:list>
      <text:p text:style-name="P16">а) 0,75; в) 75;</text:p>
      <text:p text:style-name="P16">б) 7,5; г) свой ответ.</text:p>
      <text:list xml:id="list33243417" text:style-name="L7">
        <text:list-item>
          <text:p text:style-name="P44">Найдите корень уравнения 100<text:span text:style-name="T20">х</text:span>= 752.</text:p>
        </text:list-item>
      </text:list>
      <text:p text:style-name="P16">а) 0,752; в) 75,2;</text:p>
      <text:p text:style-name="P16">б) 7,52; г) свой ответ.</text:p>
      <text:p text:style-name="P16">8. Чему равна скорость катера, если он прошел 2,8 км за 0,1 ч?</text:p>
      <text:p text:style-name="P16">а) 28 км; в) 28 км/ч;</text:p>
      <text:p text:style-name="P16"><text:soft-page-break/>б) 2,8 км/ч; г) свой ответ</text:p>
      <text:p text:style-name="P8"><text:span text:style-name="T13">- Подведем итоги теста </text:span><text:span text:style-name="T17">(раздаются ключи)</text:span></text:p>
      <text:p text:style-name="P28">4. Историческая справка </text:p>
      <text:p text:style-name="P29">- А сейчас, ребята, послушаем сообщение.</text:p>
      <text:p text:style-name="P17"><text:span text:style-name="T13">Делению человечество обучалось дольше всего. До сих пор в Италии сохранилась поговорка «Трудная вещь - деление». Это трудно и с точки зрения математики, и технически, и нравственно. Не каждому человеку дано умение делить и делиться. <text:s text:c="2"/>В средние века человек, усвоивший деление, получал звание «доктор <text:s/>абака ». <text:s/>Абак-это счеты. <text:s/></text:span><text:span text:style-name="T13"><draw:frame draw:style-name="fr2" draw:name="Графический объект2" text:anchor-type="as-char" svg:width="7.17cm" svg:height="4.801cm" draw:z-index="1"><draw:image xlink:href="http://rpp.nashaucheba.ru/pars_docs/refs/77/76499/img4.jpg" xlink:type="simple" xlink:show="embed" xlink:actuate="onLoad"/></draw:frame></text:span><text:span text:style-name="T13"> <text:s/>Сначала знака для действия деления не было. Это действие писали словом. А математики Индии записывали деление первой буквой названия действия.</text:span></text:p>
      <text:p text:style-name="P35"><text:s/>Знак двоеточия для обозначения деления вошел в употребление в 1684г благодаря немецкому математику Готфриду Вильгельму Лейбницу.</text:p>
      <text:p text:style-name="P18"><text:span text:style-name="T13">Деление еще обозначают косой или горизонтальной чертой. Этот знак впервые стал использовать итальянский ученый Фибоначчи</text:span><text:span text:style-name="T13"><draw:frame draw:style-name="fr3" draw:name="Графический объект3" text:anchor-type="as-char" svg:y="-3.755cm" svg:width="7.708cm" svg:height="5.255cm" draw:z-index="2"><draw:image xlink:href="https://fs00.infourok.ru/images/doc/273/278894/1/img14.jpg" xlink:type="simple" xlink:show="embed" xlink:actuate="onLoad"/></draw:frame></text:span><text:span text:style-name="T13"> А вы помните, как называются </text:span><text:soft-page-break/><text:span text:style-name="T13">компоненты при делении? </text:span></text:p>
      <text:p text:style-name="P35">Компоненты деления: делимое, делитель, частное впервые в России <text:s/>ввел Магницкий. Кто это и как этого ученого звали по-настоящему? Подготовьте ответы на эти вопросы к следующему уроку. </text:p>
      <text:p text:style-name="P36">5. Закрепление изученного материала </text:p>
      <text:p text:style-name="P18"><text:span text:style-name="T18">- </text:span><text:span text:style-name="T13">Поработаем в парах. </text:span><text:span text:style-name="T16">№ 1006,</text:span></text:p>
      <text:p text:style-name="P18"><text:span text:style-name="T13">- Обменяйтесь тетрадями и сверьте полученные ответы с решением на доске.</text:span><text:span text:style-name="T18"> </text:span><text:span text:style-name="T19">(учитель заранее записал решение на доске)</text:span></text:p>
      <text:p text:style-name="P35">- Оцените своего одноклассника </text:p>
      <text:p text:style-name="P9"><text:span text:style-name="T6">6. Физкультминутка</text:span><text:span text:style-name="T1"> (ученики повторяют движения за учителем или физоргом класса) </text:span></text:p>
      <text:p text:style-name="P9"><text:span text:style-name="T6">7.</text:span><text:span text:style-name="T2"> </text:span><text:span text:style-name="T6">Контроль и коррекция знаний</text:span></text:p>
      <text:p text:style-name="P30">Самостоятельная работа (по вариантам) </text:p>
      <text:p text:style-name="P1"><text:span text:style-name="T1">Вариант 1 - № </text:span><text:span text:style-name="T3">1129(7)</text:span><text:span text:style-name="T1">; <text:s text:c="3"/>Вариант 2 - № </text:span><text:span text:style-name="T3">1129(8)</text:span><text:span text:style-name="T1"> </text:span></text:p>
      <text:p text:style-name="P30"><text:s/>Оценим работу на уроке </text:p>
      <text:p text:style-name="P2"><text:span text:style-name="T6">8. Информация о домашнем задании: </text:span><text:span text:style-name="T1">повторить § </text:span><text:span text:style-name="T3">35</text:span><text:span text:style-name="T1">, № </text:span><text:span text:style-name="T3">1007, № 1129(13,14)</text:span></text:p>
      <text:p text:style-name="P31">9. Рефлексия учебной деятельности на уроке </text:p>
      <text:p text:style-name="P10"><text:span text:style-name="T1">Принцип «Микрофон». (</text:span><text:span text:style-name="T9">Ученики по очереди дают аргументированный ответ на один из вопросов).</text:span></text:p>
      <text:list xml:id="list33231154" text:style-name="WWNum12">
        <text:list-item>
          <text:p text:style-name="P32">На уроке я работал <text:s text:c="24"/>активно / пассивно</text:p>
        </text:list-item>
        <text:list-item>
          <text:p text:style-name="P32">Своей работой на уроке я <text:s text:c="12"/>доволен / не доволен</text:p>
        </text:list-item>
        <text:list-item>
          <text:p text:style-name="P32">Урок для меня показался <text:s text:c="14"/>коротким / длинным</text:p>
        </text:list-item>
        <text:list-item>
          <text:p text:style-name="P32">За урок я <text:s text:c="41"/>не устал / устал</text:p>
        </text:list-item>
        <text:list-item>
          <text:p text:style-name="P32">Мое настроение <text:s text:c="29"/>стало лучше / стало хуже</text:p>
        </text:list-item>
        <text:list-item>
          <text:p text:style-name="P32">Материал урока мне был <text:s text:c="14"/>полезен / бесполезен</text:p>
        </text:list-item>
      </text:list>
      <text:p text:style-name="P34"><text:s text:c="58"/>интересен / скучен</text:p>
      <text:list xml:id="list33245997" text:continue-numbering="true" text:style-name="WWNum12">
        <text:list-item>
          <text:p text:style-name="P32">Домашнее задание мне кажется <text:s text:c="3"/>легким / трудным</text:p>
        </text:list-item>
      </text:list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  <style:text-properties style:font-name-asian="Times New Roman2" style:language-asian="ru" style:country-asian="RU"/>
    </style:style>
    <style:style style:name="msolistparagraph" style:family="paragraph" style:parent-style-name="Standard" style:default-outline-level="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4cm" fo:margin-bottom="1.09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05:22:29.09</meta:creation-date>
    <dc:date>2017-09-29T06:23:54.06</dc:date>
    <meta:editing-duration>PT4M59S</meta:editing-duration>
    <meta:editing-cycles>1</meta:editing-cycles>
    <meta:generator>LibreOffice/3.6$Windows_x86 LibreOffice_project/58f22d5-270d05a-e2abed1-ea17a85-9b5702</meta:generator>
    <meta:document-statistic meta:table-count="0" meta:image-count="3" meta:object-count="0" meta:page-count="5" meta:paragraph-count="100" meta:word-count="928" meta:character-count="6126" meta:non-whitespace-character-count="5083"/>
  </office:meta>
</office:document-meta>
</file>